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koop- en aanbestedingsbeleid Wetterskip Fryslâ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september 2017 heeft het dagelijks bestuur het herziene Inkoop- en aanbestedingsbeleid van Wetterskip Fryslân vastgesteld. </text:p>
            <text:p text:style-name="al">Dit besluit vervangt het Inkoop-en Aanbestedingsbeleid van 2013.</text:p>
            <text:p text:style-name="al">Het nieuwe inkoop- en aanbestedingsbeleid staat in de bijlage.</text:p>
            <text:p text:style-name="al">Op grond van artikel 8:3 van de Algemene wet bestuursrecht kan geen beroep tegen dit besluit worden ingestel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koop- en aanbestedingsbeleid Wetterskip Fryslâ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50</meta:user-defined>
    <meta:user-defined meta:name="OVERHEIDop.WsbID/DC.identifier">wsb-2017-9050</meta:user-defined>
    <meta:user-defined meta:name="OVERHEID.TaxonomieBeleidsagenda/OVERHEID.category">Recht | Organisatie en beleid</meta:user-defined>
    <meta:user-defined meta:name="OVERHEID.Waterschap/DC.spatial">Wetterskip Fryslân</meta:user-defined>
    <meta:user-defined meta:name="DC.source">artikel 1.1 van de Aanbestedingswet 2012;1.0:c:BWBR0032203&amp;artikel=1.1&amp;g=2016-07-01</meta:user-defined>
    <meta:user-defined meta:name="OVERHEIDop.referentienummer">WFN1712922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etterskip Fryslân</meta:user-defined>
    <dc:language>nl</dc:language>
    <meta:user-defined meta:name="OVERHEIDgvop.Informatietype/DC.type">Beleidsregels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op.externeBijlage">Inkoop- en Aanbestedingsbeleid Wetterskip Fryslân|exb-2017-43482</meta:user-defined>
    <meta:user-defined meta:name="OVERHEIDop.versieInformatie"/>
  </office:meta>
</office:document-meta>
</file>