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voor bouwverkeer ter hoogte van Herenweg 2, 3625AE Breukeleveen - AGV - W-17.022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ijdelijke dam voor bouwverkeer ter hoogte van Herenweg 2, 3625AE Breukeleveen. Case-code: W-17.02244.</text:p>
            <text:p text:style-name="common-al"/>
            <text:p text:style-name="common-al">Inzien van de stukken</text:p>
            <text:p text:style-name="common-al">Vanaf 2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K. van Hees, van de afdeling Ver-gunningen, Toezicht en Handhaving van Waternet, telefoon 020 608 5389.</text:p>
            <text:p text:style-name="common-al"/>
            <text:p text:style-name="last-al">Amsterdam, 2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4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4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4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dam voor bouwverkeer ter hoogte van Herenweg 2, 3625AE Breukeleveen - AGV - W-17.022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9049</meta:user-defined>
    <meta:user-defined meta:name="OVERHEIDop.WsbID/DC.identifier">wsb-2017-90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5AE 2a</meta:user-defined>
    <meta:user-defined meta:name="OVERHEIDop.woonplaats">Breukeleve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3471</meta:user-defined>
    <meta:user-defined meta:name="OVERHEIDop.externeBijlage">bijlage 1|exb-2017-43472</meta:user-defined>
    <meta:user-defined meta:name="OVERHEID.EPSG28992/DC.spatial">133309 464865</meta:user-defined>
    <meta:user-defined meta:name="OVERHEIDop.versieInformatie"/>
  </office:meta>
</office:document-meta>
</file>