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tot wijziging van de legger van oppervlaktewaterlichamen inzake het afvoeren van een gedeelte (bovenloop) van de 1e Zijtak Vossevennen in de gemeente Venray</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wijziging van de legger van oppervlaktewaterlichamen waarbij een gedeelte (bovenloop) van de 1<text:span text:style-name="sup">e</text:span> Zijtak Vossevennen te Wanssum van de legger wordt afgevoerd. De aanvraag is ingeschreven onder zaaknummer 2017-Z7391.</text:p>
            <text:p text:style-name="common-al">
            <text:span text:style-name="nadrukvet">Inzage</text:span>
          </text:p>
            <text:p text:style-name="common-al">De aanvraag, het ontwerpbesluit en de overige van belang zijnde stukken liggen op grond van artikel 3:16, lid 1 en 2 Awb gedurende een periode van zes weken ter inzage. Het ontwerpbesluit ligt tijdens kantooruren ter inzage van 3 oktober 2017 tot en met 13 november 2017 bij Waterschap Limburg, Maria Theresialaan 99 te Roermond. Op verzoek kan een mondelinge toelichting op het ontwerpbesluit worden gegeven.</text:p>
            <text:p text:style-name="common-al">
            <text:span text:style-name="nadrukvet">Zienswijzen</text:span>
          </text:p>
            <text:p text:style-name="common-al">Belanghebbenden kunnen gedurende bovenvermelde periode schriftelijk of mondeling zienswijzen naar voren brengen. De schriftelijke zienswijzen dienen te worden gericht aan het dagelijks bestuur van Waterschap Limburg, Postbus 2207, 6040 CC Roermond onder vermelding van het zaaknummer 2017-Z7391. Voor het naar voren brengen van mondelinge zienswijzen verzoeken wij u een week vóór het einde van de inzage termijn contact op te nemen met Fons Kurvers, via telefoonnummer  06-52041171.</text:p>
            <text:p text:style-name="common-al">
            <text:span text:style-name="nadrukvet">Informatie</text:span>
          </text:p>
            <text:p text:style-name="common-al">Voor informatie over het ontwerpbesluit kunt u contact opnemen met Fons Kurvers van het team vergunningen en plantoetsing, via telefoonnummer 06 52041171. Het ontwerpbesluit kan ook worden ingezien in de linker kolom bij deze bekendmaking. </text:p>
            <text:p text:style-name="common-al">Het dagelijks bestuur,</text:p>
            <text:p text:style-name="common-al">drs. H. Mensink, secretaris</text:p>
            <text:p text:style-name="last-al">drs. ing. P.F.C.W. van der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048</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48</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48</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tot wijziging van de legger van oppervlaktewaterlichamen inzake het afvoeren van een gedeelte (bovenloop) van de 1e Zijtak Vossevennen in de gemeente Venray</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2</meta:user-defined>
    <meta:user-defined meta:name="OVERHEIDop.publicationIssue">9048</meta:user-defined>
    <meta:user-defined meta:name="OVERHEIDop.WsbID/DC.identifier">wsb-2017-9048</meta:user-defined>
    <meta:user-defined meta:name="OVERHEID.TaxonomieBeleidsagenda/OVERHEID.category">Natuur en milieu | Organisatie en beleid</meta:user-defined>
    <meta:user-defined meta:name="OVERHEIDop.referentienummer">2017-Z7391</meta:user-defined>
    <meta:user-defined meta:name="DCTERMS.abstract">Ontwerp leggerbesluit voor het afvoeren van een gedeelte (bovenloop) van de 1e Zijtak Vossevennen in de gemeente Venray.</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61BC 35</meta:user-defined>
    <meta:user-defined meta:name="OVERHEIDop.woonplaats">Wanssum</meta:user-defined>
    <meta:user-defined meta:name="OVERHEIDop.straatnaam">Venrayse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leggerbesluit 2017-Z7391|exb-2017-43465</meta:user-defined>
    <meta:user-defined meta:name="OVERHEIDop.externeBijlage">Bijlage 1 Tekening|exb-2017-43466</meta:user-defined>
    <meta:user-defined meta:name="OVERHEID.EPSG28992/DC.spatial">202162 393800</meta:user-defined>
    <meta:user-defined meta:name="OVERHEIDop.versieInformatie"/>
  </office:meta>
</office:document-meta>
</file>