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.J. de Jonghweg / Academi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96.V01) Het onttrekken van grondwater bij leidingwerkzaamheden aan de G.J. de Jonghweg/Academiestraat in Rotterdam. Tussen 25 september en 20 oktober 2017 vinden de werkzaamheden plaats. Er wordt maximaal 3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4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.J. de Jonghweg / Academie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47</meta:user-defined>
    <meta:user-defined meta:name="OVERHEIDop.WsbID/DC.identifier">wsb-2017-90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2NB 61</meta:user-defined>
    <meta:user-defined meta:name="OVERHEIDop.woonplaats">Rotterdam</meta:user-defined>
    <meta:user-defined meta:name="OVERHEIDop.straatnaam">De Blécourtstraat</meta:user-defined>
    <meta:user-defined meta:name="OVERHEID.PostcodeHuisnummer/OVERHEIDop.postcodeHuisnummer">3015</meta:user-defined>
    <meta:user-defined meta:name="OVERHEIDop.straatnaam">Academie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800 440884</meta:user-defined>
    <meta:user-defined meta:name="OVERHEID.EPSG28992/DC.spatial">91446 436161</meta:user-defined>
    <meta:user-defined meta:name="OVERHEIDop.versieInformatie"/>
  </office:meta>
</office:document-meta>
</file>