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aanbrengen van een met duiker, Bredeweg in Waddinx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K.17.812, 28 september 2017) Het aanbrengen en tijdelijk hebben van een dam met duiker in de hoofdwatergang ter plaatse van de Bredeweg in Waddinxveen.</text:p>
            <text:p text:style-name="common-al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</text:p>
            <text:p text:style-name="common-al">Het bezwaarschrift dient gemotiveerd te zijn en moet schriftelijk worden ingediend bij: </text:p>
            <text:p text:style-name="common-al">College van dijkgraaf en hoogheemraden van Schieland en de Krimpenerwaard </text:p>
            <text:p text:style-name="common-al">Postbus 4059 </text:p>
            <text:p text:style-name="common-al">3006 AB  Rotterdam </text:p>
            <text:p text:style-name="common-al">Wij verzoeken u hierbij op de envelop het woord “bezwaarschrift”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9044</text:span><text:line-break/><text:date style:data-style-name="dag" text:fixed="true" text:date-value="2017-10-02"/><text:line-break/><text:date style:data-style-name="jaar" text:fixed="true" text:date-value="2017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044</text:span><text:date style:data-style-name="nicedate" text:fixed="true" text:date-value="2017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044</text:span><text:date style:data-style-name="nicedate" text:fixed="true" text:date-value="2017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het aanbrengen van een met duiker, Bredeweg in Waddinxve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0-02</meta:user-defined>
    <meta:user-defined meta:name="OVERHEIDop.publicationIssue">9044</meta:user-defined>
    <meta:user-defined meta:name="OVERHEIDop.WsbID/DC.identifier">wsb-2017-9044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742KT 11</meta:user-defined>
    <meta:user-defined meta:name="OVERHEIDop.woonplaats">Waddinxveen</meta:user-defined>
    <meta:user-defined meta:name="OVERHEIDop.straatnaam">Bredeweg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101055 449248</meta:user-defined>
    <meta:user-defined meta:name="OVERHEIDop.versieInformatie"/>
  </office:meta>
</office:document-meta>
</file>