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krattenconstructie, Noordringdijk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806, 28 september 2017) Het aanbrengen en hebben van een krattenconstructie van drainage binnen de zonering van de boezemwaterkering van de Ringvaart van de Zuidplaspolder ter plaatse van de Noordringdijk in Moordre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43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43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43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krattenconstructie, Noordringdijk in Moor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9043</meta:user-defined>
    <meta:user-defined meta:name="OVERHEIDop.WsbID/DC.identifier">wsb-2017-90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</meta:user-defined>
    <meta:user-defined meta:name="OVERHEIDop.woonplaats">Moordrecht</meta:user-defined>
    <meta:user-defined meta:name="OVERHEIDop.straatnaam">Noord Ring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472 447407</meta:user-defined>
    <meta:user-defined meta:name="OVERHEIDop.versieInformatie"/>
  </office:meta>
</office:document-meta>
</file>