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omleggen van een hoofdwatergang en aanbrengen verhard oppervlak, Coenecoop 450 in Waddinxveen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K.17.790.V01, 28 september 2017) het omleggen van een hoofdwatergang en het aanbrengen van verhard oppervlak ter plaatse van Coenecoop 450 in Waddinxve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Het bezwaarschrift dient gemotiveerd te zijn en moet schriftelijk worden ingediend bij: College van dijkgraaf en hoogheemraden van Schieland en de Krimpenerwaard, Postbus 4059, 3006 AB  Rotterdam.   Wij verzoeken u hierbij op de envelop het woord “bezwaarschrift” te vermelden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9042</text:span><text:line-break/><text:date style:data-style-name="dag" text:fixed="true" text:date-value="2017-10-02"/><text:line-break/><text:date style:data-style-name="jaar" text:fixed="true" text:date-value="2017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042</text:span><text:date style:data-style-name="nicedate" text:fixed="true" text:date-value="2017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042</text:span><text:date style:data-style-name="nicedate" text:fixed="true" text:date-value="2017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omleggen van een hoofdwatergang en aanbrengen verhard oppervlak, Coenecoop 450 in Waddinxveen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0-02</meta:user-defined>
    <meta:user-defined meta:name="OVERHEIDop.publicationIssue">9042</meta:user-defined>
    <meta:user-defined meta:name="OVERHEIDop.WsbID/DC.identifier">wsb-2017-9042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741PH 91a</meta:user-defined>
    <meta:user-defined meta:name="OVERHEIDop.woonplaats">Waddinxveen</meta:user-defined>
    <meta:user-defined meta:name="OVERHEIDop.straatnaam">Coenecoop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104602 449114</meta:user-defined>
    <meta:user-defined meta:name="OVERHEIDop.versieInformatie"/>
  </office:meta>
</office:document-meta>
</file>