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olderweg 18-24,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13339</text:p>
            <text:p text:style-name="common-al">Het college van dijkgraaf en hoogheemraden van Delfland heeft het besluit genomen om een vergunning te verlenen aan Dunea N.V. voor het in de regionale waterkering en bijbehorende beschermingszone ter hoogte van de Polderweg 18-24, gemeente Pijnacker-Nootdorp (Pijnacker) aanleggen en hebben van een waterdistributieleiding (hoofdleidin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37</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37</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37</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Polderweg 18-24,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2</meta:user-defined>
    <meta:user-defined meta:name="OVERHEIDop.publicationIssue">9037</meta:user-defined>
    <meta:user-defined meta:name="OVERHEIDop.WsbID/DC.identifier">wsb-2017-9037</meta:user-defined>
    <meta:user-defined meta:name="OVERHEID.TaxonomieBeleidsagenda/OVERHEID.category">Bestuur | Organisatie en beleid</meta:user-defined>
    <meta:user-defined meta:name="OVERHEIDop.referentienummer">2017-013339</meta:user-defined>
    <meta:user-defined meta:name="DCTERMS.abstract">Hoogheemraadschap van Delfland - Definitief besluit Polderweg 18-24,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NT 18</meta:user-defined>
    <meta:user-defined meta:name="OVERHEIDop.woonplaats">Pijnacker</meta:user-defined>
    <meta:user-defined meta:name="OVERHEIDop.straatnaam">Pold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3339 Besluit op aanvraag watervergunning|exb-2017-43399</meta:user-defined>
    <meta:user-defined meta:name="OVERHEID.EPSG28992/DC.spatial">90618 445623</meta:user-defined>
    <meta:user-defined meta:name="OVERHEIDop.versieInformatie"/>
  </office:meta>
</office:document-meta>
</file>