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in watergang Breuly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teiger in watergang Breuly, met code DLM40.150, nabij de Panovenweg 18 te Zevenaar.</text:p>
            <text:p text:style-name="common-al">Locatie: nabij de Panovenweg 18 te Zevenaar</text:p>
            <text:p text:style-name="common-al">Zaaknummer: WRIJVERG-2-71364</text:p>
            <text:p text:style-name="common-al">Datum bekendmaking beschikking: 22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in watergang Breuly te Zev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36</meta:user-defined>
    <meta:user-defined meta:name="OVERHEIDop.WsbID/DC.identifier">wsb-2017-90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DW 18</meta:user-defined>
    <meta:user-defined meta:name="OVERHEIDop.woonplaats">Zevenaar</meta:user-defined>
    <meta:user-defined meta:name="OVERHEIDop.straatnaam">Panov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2021 436760</meta:user-defined>
    <meta:user-defined meta:name="OVERHEIDop.versieInformatie"/>
  </office:meta>
</office:document-meta>
</file>