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planten van een meidoornhaag langs Watergang van Langeler te Hengelo (G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planten van een meidoornhaag langs Watergang van Langeler te Hengelo (Gld.)</text:p>
            <text:p text:style-name="common-al">Locatie: nabij Slotsteeg 7 te Hengelo (Gld.)</text:p>
            <text:p text:style-name="common-al">Zaaknummer: WRIJVERG-2-73189</text:p>
            <text:p text:style-name="common-al">Datum bekendmaking beschikking: 22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3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3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planten van een meidoornhaag langs Watergang van Langeler te Hengelo (G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035</meta:user-defined>
    <meta:user-defined meta:name="OVERHEIDop.WsbID/DC.identifier">wsb-2017-90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5LH 7</meta:user-defined>
    <meta:user-defined meta:name="OVERHEIDop.woonplaats">Hengelo</meta:user-defined>
    <meta:user-defined meta:name="OVERHEIDop.straatnaam">Slotste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9115 453309</meta:user-defined>
    <meta:user-defined meta:name="OVERHEIDop.versieInformatie"/>
  </office:meta>
</office:document-meta>
</file>