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drainage-uitmondingen in waterlopen WL01493 en WL0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 Keizers te Losser voor het aanbrengen en hebben van 65 drainage-uitmondingen in het talud op de linkeroever van waterloop WL01493 en de rechteroever van waterloop WL01428, ter plaatse van het perceel kadastraal bekend als gemeente Tubbergen, sectie A, nummer 7323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1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3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3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drainage-uitmondingen in waterlopen WL01493 en WL0142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33</meta:user-defined>
    <meta:user-defined meta:name="OVERHEIDop.WsbID/DC.identifier">wsb-2017-90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PC 14</meta:user-defined>
    <meta:user-defined meta:name="OVERHEIDop.woonplaats">Vriezenveen</meta:user-defined>
    <meta:user-defined meta:name="OVERHEIDop.straatnaam">Greft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3392</meta:user-defined>
    <meta:user-defined meta:name="OVERHEID.EPSG28992/DC.spatial">242453 494300</meta:user-defined>
    <meta:user-defined meta:name="OVERHEIDop.versieInformatie"/>
  </office:meta>
</office:document-meta>
</file>