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Ontwerp watervergunning voor het aanleggen en hebben van onderwaterdrainage en pompputten en voor het onttrekken van grondwater en oppervlaktewater ten behoeve van de proef; “Sturen met grondwater” - Spengen 12 Kockengen (code HDSR8266)</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atervergunning te verlenen voor het aanleggen en hebben van onderwaterdrainage en pompputten en voor het onttrekken van grondwater en oppervlaktewater ten behoeve van de proef; “Sturen met grondwater” voor de locatie Spengen 12 Kockengen</text:p>
            <text:p text:style-name="common-al">De vergunning zal worden verleend voor:</text:p>
            <text:p text:style-name="common-al"/>
            <text:list text:style-name="id1-3-2-1-1-4">
              <text:list-item text:style-override="id1-3-2-1-1-4-1">
                <text:number>1.</text:number>
                <text:p text:style-name="al">het aanleggen van voorzieningen om onderwaterdrainage te realiseren en in stand te houden;</text:p>
              </text:list-item>
              <text:list-item text:style-override="id1-3-2-1-1-4-2">
                <text:number>2.</text:number>
                <text:p text:style-name="al">het lozen van grondwater uit de onderwaterdrainage via een pompput op oppervlaktewater, op basis van artikel 3.9 van de Keur;</text:p>
              </text:list-item>
              <text:list-item text:style-override="id1-3-2-1-1-4-3">
                <text:number>3.</text:number>
                <text:p text:style-name="al">het onttrekken van oppervlaktewater en lozen ervan op een pompput ten behoeve van subinfiltratie, op basis van artikel 3.9 van de Keur;</text:p>
              </text:list-item>
              <text:list-item text:style-override="id1-3-2-1-1-4-4">
                <text:number>4.</text:number>
                <text:p text:style-name="al">het onttrekken van grondwater, op basis van artikel 3.10 van de Keur;</text:p>
              </text:list-item>
            </text:list>
            <text:p text:style-name="common-al">  </text:p>
            <text:p text:style-name="common-al">
            <text:span text:style-name="nadrukvet">Ter inzage</text:span>
          </text:p>
            <text:p text:style-name="common-al">U kunt de ontwerp wijzigingsvergunning en bijbehorende stukken inzien van 2 februari 2017 tot en met 16 maart 2017 bij:</text:p>
            <text:p text:style-name="common-al">- Hoogheemraadschap De Stichtse Rijnlanden, Poldermolen 2 in Houten op afspraak. Openingstijden: elke werkdag van 9.00 - 17.00 uur; </text:p>
            <text:p text:style-name="common-al">- Gemeente Stichtse Vecht, Endelhovenlaan 1 in Maarsen. Openingstijden: elke werkdag van 8.30 – 17.00 uur en op woensdag van 8.30 – 20.00. Telefoonnummer 140346.</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p>
            <text:p text:style-name="last-al">
            <text:a xlink:href="http://www.hdsr.nl/vergunningen/" xlink:type="simple">http://www.hdsr.nl/vergunninge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1 februar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0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aanleggen en hebben van onderwaterdrainage en pompputten en voor het onttrekken van grondwater en oppervlaktewater ten behoeve van de proef; “Sturen met grondwater” - Spengen 12 Kockengen (code HDSR82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903</meta:user-defined>
    <meta:user-defined meta:name="OVERHEIDop.WsbID/DC.identifier">wsb-2017-9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X 12</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355 462861</meta:user-defined>
    <meta:user-defined meta:name="OVERHEIDop.versieInformatie"/>
  </office:meta>
</office:document-meta>
</file>