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BERGING BEDRIJVENTERREIN GROENEWOUD DRUNEN TER INZA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op 28 augustus 2017 het ontwerp-projectplan Waterberging Bedrijventerrein Groenewoud Drunen vastgesteld. Met dit projectplan wordt het oplossen van het knelpunt wateroverlast langs de Spoorlaan ter plaatse van bedrijventerrein Groenewoud beoogd.</text:p>
            <text:p text:style-name="tussenkopcur">
            <text:span text:style-name="nadrukvet">Maatregelen</text:span>
          </text:p>
            <text:p text:style-name="common-al">De inrichtingsmaatregelen bestaan o.a. uit:</text:p>
            <text:p text:style-name="common-al">Inrichten van een waterberging/ bufferzone langs de Spoorlaan ter plaatse van bedrijventerrein Groenewoud, verbreding van waterloop de Bosschen en de realisatie van een overstort.</text:p>
            <text:p text:style-name="tussenkopcur">
            <text:span text:style-name="nadrukvet">Inzage</text:span>
          </text:p>
            <text:p text:style-name="common-al">Het ontwerp-projectplan en de daarop betrekking hebbende stukken liggen van 29 september tot 10 november 2017 op werkdagen van 9:00 tot 17:00 uur ter inzage op de volgende locaties: Het waterschapshuis, Pettelaarpark 70 te ’s-Hertogenbosch en op het gemeentehuis van gemeente Heusden, Julianastraat 34 te Vlijmen. U vindt het ontwerp-projectplan tevens op <text:a xlink:href="http://www.officielebekendmakingen.nl/" xlink:type="simple">www.officielebekendmakingen.nl</text:a>.</text:p>
            <text:p text:style-name="tussenkopcur">
            <text:span text:style-name="nadrukvet">Zienswijzen</text:span>
          </text:p>
            <text:p text:style-name="common-al">Belanghebbenden en ingezetenen kunnen gedurende de termijn van ter 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Wilt u mondeling uw zienswijze indienen? Neem dan voor 10 november 2017 contact op met de hierna genoemde projectleider. In beginsel kunnen uitsluitend belanghebbenden die tijdig een zienswijze hebben ingediend in beroep gaan bij de rechtbank tegen het definitieve projectplan.</text:p>
            <text:p text:style-name="common-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tussenkopcur">
            <text:span text:style-name="nadrukvet">Wilt u meer weten?</text:span>
          </text:p>
            <text:p text:style-name="last-al">Voor meer informatie kunt u contact opnemen met de projectleider Elka Vuteva. Deze is bereikbaar op 088-17 88 000. U kunt ook contact opnemen met Jurriën Vos, projectleider vanuit de gemeente Heusden. Deze is te bereiken op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9 sept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2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BERGING BEDRIJVENTERREIN GROENEWOUD DRUNEN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8</meta:user-defined>
    <meta:user-defined meta:name="OVERHEIDop.WsbID/DC.identifier">wsb-2017-9028</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 Projectplan|exb-2017-43340</meta:user-defined>
    <meta:user-defined meta:name="OVERHEIDop.externeBijlage">Maatregelenkaart Groenewoud|exb-2017-43341</meta:user-defined>
    <meta:user-defined meta:name="OVERHEIDop.versieInformatie"/>
  </office:meta>
</office:document-meta>
</file>