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ssenweg 14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realiseren van een fiets- en voetveer, het aanbrengen van een aanmeervoorziening en het plaatsen van een bankje, informatiebord en aanwijsborden binnen waterstaatswerk primaire watergang OV, nabij de Hessenweg 14 in Zwolle. (<text:span text:style-name="nadrukcur">dossiernummer Z/17/014093; verzenddatum 27-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2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2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2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essenweg 14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9</meta:user-defined>
    <meta:user-defined meta:name="OVERHEIDop.publicationIssue">9023</meta:user-defined>
    <meta:user-defined meta:name="OVERHEIDop.WsbID/DC.identifier">wsb-2017-90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8PA 14a</meta:user-defined>
    <meta:user-defined meta:name="OVERHEIDop.woonplaats">Zwolle</meta:user-defined>
    <meta:user-defined meta:name="OVERHEIDop.straatnaam">Hess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975 504388</meta:user-defined>
    <meta:user-defined meta:name="OVERHEIDop.versieInformatie"/>
  </office:meta>
</office:document-meta>
</file>