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ettingweg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een kabel en leiding binnen de beschermingszone A van waterstaatswerk regionale waterkering 104, nabij de Kettingweg 3 in Genemuiden. (<text:span text:style-name="nadrukcur">dossiernummer Z/17/013788; verzenddatum 27-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ettingweg 3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2</meta:user-defined>
    <meta:user-defined meta:name="OVERHEIDop.WsbID/DC.identifier">wsb-2017-90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N 3</meta:user-defined>
    <meta:user-defined meta:name="OVERHEIDop.woonplaats">Genemuiden</meta:user-defined>
    <meta:user-defined meta:name="OVERHEIDop.straatnaam">Kettin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489 516401</meta:user-defined>
    <meta:user-defined meta:name="OVERHEIDop.versieInformatie"/>
  </office:meta>
</office:document-meta>
</file>