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Maatgraven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wijzigen van de vergunning, verleend bij besluit van 25 juli 2017 met het kenmerk Z/17/011975, vanwege uitstel van de werkzaamheden. Het betreft een vergunning voor het hebben en onderhouden van aangelegde bodembeschermende voorzieningen nabij de spoorbrug over de Overijsselse vecht nabij de Maatgravenweg in Zwolle. (<text:span text:style-name="nadrukcur">dossiernummer Z/17/013834; verzenddatum 27-09-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2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2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2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Maatgravenweg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9</meta:user-defined>
    <meta:user-defined meta:name="OVERHEIDop.publicationIssue">9021</meta:user-defined>
    <meta:user-defined meta:name="OVERHEIDop.WsbID/DC.identifier">wsb-2017-90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4PB 5</meta:user-defined>
    <meta:user-defined meta:name="OVERHEIDop.woonplaats">Zwolle</meta:user-defined>
    <meta:user-defined meta:name="OVERHEIDop.straatnaam">Maatgrav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7579 503973</meta:user-defined>
    <meta:user-defined meta:name="OVERHEIDop.versieInformatie"/>
  </office:meta>
</office:document-meta>
</file>