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Monden 3 in Els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de primaire watergang, nummer W2175, voor het leggen van een dam met duiker nabij De Monden 3 in Elsloo. (<text:span text:style-name="nadrukcur">dossiernummer Z/17/014161; verzenddatum 26-09-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02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2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2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Monden 3 in Elslo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9</meta:user-defined>
    <meta:user-defined meta:name="OVERHEIDop.publicationIssue">9020</meta:user-defined>
    <meta:user-defined meta:name="OVERHEIDop.WsbID/DC.identifier">wsb-2017-90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424SP 3</meta:user-defined>
    <meta:user-defined meta:name="OVERHEIDop.woonplaats">Elsloo</meta:user-defined>
    <meta:user-defined meta:name="OVERHEIDop.straatnaam">De Mond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3556 549364</meta:user-defined>
    <meta:user-defined meta:name="OVERHEIDop.versieInformatie"/>
  </office:meta>
</office:document-meta>
</file>