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bouwen van een tuinhuis, Rottekade 56 in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816.V01, 27 september 2017) het bouwen en hebben van een tuinhuis binnen de beschermingszone van de regionale waterkering ter plaatse van de Rottekade 56 in Bergschenhoek, gemeente Lansingerland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“bezwaarschrift”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018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018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018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bouwen van een tuinhuis, Rottekade 56 in Bergschenh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9018</meta:user-defined>
    <meta:user-defined meta:name="OVERHEIDop.WsbID/DC.identifier">wsb-2017-901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661JN 56</meta:user-defined>
    <meta:user-defined meta:name="OVERHEIDop.woonplaats">Bergschenhoek</meta:user-defined>
    <meta:user-defined meta:name="OVERHEIDop.straatnaam">Rottekade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6675 442767</meta:user-defined>
    <meta:user-defined meta:name="OVERHEIDop.versieInformatie"/>
  </office:meta>
</office:document-meta>
</file>