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udbloemsedijk 9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2768 ingevolge de Keur waterschap Brabantse Delta 2015 bekend gemaakt op 25 september 2017 voor het ontgraven en weer dichten van een werkput rond een ontluchtingspunt ten behoeve van het ontluchten van een watertransportleiding in de beschermingszone van een a-water ter hoogte van Goudbloemsedijk 9 te Hoeven in de zonering van een regionale waterkering B97.</text:p>
            <text:p text:style-name="common-al"/>
            <text:p text:style-name="common-al">Op grond van de Algemene wet bestuursrecht (Awb) kunnen belanghebbenden tegen dit besluit een bezwaarschrift indienen. De termijn voor het indienen van een bezwaarschrift is 6 weken, ingaande op 2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oudbloemsedijk 9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9015</meta:user-defined>
    <meta:user-defined meta:name="OVERHEIDop.WsbID/DC.identifier">wsb-2017-90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N 9</meta:user-defined>
    <meta:user-defined meta:name="OVERHEIDop.woonplaats">Hoeven</meta:user-defined>
    <meta:user-defined meta:name="OVERHEIDop.straatnaam">Goudbloem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768|exb-2017-42886</meta:user-defined>
    <meta:user-defined meta:name="OVERHEID.EPSG28992/DC.spatial">96953 403644</meta:user-defined>
    <meta:user-defined meta:name="OVERHEIDop.versieInformatie"/>
  </office:meta>
</office:document-meta>
</file>