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naaldijk Noord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verharding op de Kanaaldijk Noord te Lemelerveld (<text:span text:style-name="nadrukcur">dossiernummer Z/17/013572; verzenddatum 26-09-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1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naaldijk Noord in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9014</meta:user-defined>
    <meta:user-defined meta:name="OVERHEIDop.WsbID/DC.identifier">wsb-2017-90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meta:user-defined>
    <meta:user-defined meta:name="OVERHEIDop.woonplaats">Lemelerveld</meta:user-defined>
    <meta:user-defined meta:name="OVERHEIDop.straatnaam">Kanaaldijk-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263 495986</meta:user-defined>
    <meta:user-defined meta:name="OVERHEIDop.versieInformatie"/>
  </office:meta>
</office:document-meta>
</file>