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e hebben van een bouwsteiger in een primaire watergang op de locatie Hopakker 2 in Utrecht - (code HDSR 171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e hebben van een bouwsteiger in een primaire watergang op de locatie Hopakker 2 in Utrecht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e hebben van een bouwsteiger in een primaire watergang op de locatie Hopakker 2 in Utrecht - (code HDSR 171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10</meta:user-defined>
    <meta:user-defined meta:name="OVERHEIDop.WsbID/DC.identifier">wsb-2017-9010</meta:user-defined>
    <meta:user-defined meta:name="OVERHEID.TaxonomieBeleidsagenda/OVERHEID.category">Ruimte en infrastructuur | Organisatie en beleid</meta:user-defined>
    <meta:user-defined meta:name="OVERHEIDop.referentienummer">17104 - HDSR</meta:user-defined>
    <meta:user-defined meta:name="DCTERMS.abstract">Watervergunning voor het tijdelijke hebben van een bouwsteiger in een primaire watergang op de locatie Hopakker 2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4BW 2</meta:user-defined>
    <meta:user-defined meta:name="OVERHEIDop.woonplaats">Utrecht</meta:user-defined>
    <meta:user-defined meta:name="OVERHEIDop.straatnaam">Hopakk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7104 - Watervergunning|exb-2017-42861</meta:user-defined>
    <meta:user-defined meta:name="OVERHEID.EPSG28992/DC.spatial">136514 456594</meta:user-defined>
    <meta:user-defined meta:name="OVERHEIDop.versieInformatie"/>
  </office:meta>
</office:document-meta>
</file>