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insteekhaven en het plaatsen van een beschoeiing op de locatie Bekkerstraat 141 in Utrecht - (code HDSR 148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insteekhaven en het plaatsen van een beschoeiing op de locatie Bekkerstraat 141 in Utrecht. Dit besluit is verzonden op 25 september 2017.</text:p>
            <text:p text:style-name="tussenkopcur">
            <text:span text:style-name="nadrukvet">Ter Inzage</text:span>
          </text:p>
            <text:p text:style-name="common-al">U kunt de vergunning en de bijbehorende stukken inzien van 28 september 2017 tot en met 9 november 2017 bij het waterschap, Tijdelijk adres van 31 juli 2017 tot 1 april 2018: De Molen 48, 3994 DB Houten, op afspraak. Openingstijden: elke werkdag van 9.00 - 17.00 uur.</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span text:style-name="nadrukondlijn">http://www.hdsr.nl/vergunningen/verleende-vergunning/bezwaar-beroep/</text:span>.</text:p>
            <text:p text:style-name="tussenkopcur">
            <text:span text:style-name="nadrukvet">Informatie</text:span>
          </text:p>
            <text:p text:style-name="common-al">Wilt u meer informatie? Neem contact op met de afdeling Vergunningverlening en handhaving, telefoonnummer (030) 209 7358. Of kijk op onze website <text:span text:style-name="nadrukondlijn">http://www.hdsr.nl/vergunningen/</text:span>.</text:p>
            <text:p text:style-name="last-al">Houten, 28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009</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09</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09</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insteekhaven en het plaatsen van een beschoeiing op de locatie Bekkerstraat 141 in Utrecht - (code HDSR 1487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8</meta:user-defined>
    <meta:user-defined meta:name="OVERHEIDop.publicationIssue">9009</meta:user-defined>
    <meta:user-defined meta:name="OVERHEIDop.WsbID/DC.identifier">wsb-2017-9009</meta:user-defined>
    <meta:user-defined meta:name="OVERHEID.TaxonomieBeleidsagenda/OVERHEID.category">Ruimte en infrastructuur | Organisatie en beleid</meta:user-defined>
    <meta:user-defined meta:name="OVERHEIDop.referentienummer">14873 - HDSR</meta:user-defined>
    <meta:user-defined meta:name="DCTERMS.abstract">Watervergunning voor het aanleggen van een insteekhaven en het plaatsen van een beschoeiing op de locatie Bekkerstraat 141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72SM 156</meta:user-defined>
    <meta:user-defined meta:name="OVERHEIDop.woonplaats">Utrecht</meta:user-defined>
    <meta:user-defined meta:name="OVERHEIDop.straatnaam">Bekker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14873 - Watervergunning|exb-2017-42860</meta:user-defined>
    <meta:user-defined meta:name="OVERHEID.EPSG28992/DC.spatial">137629 456876</meta:user-defined>
    <meta:user-defined meta:name="OVERHEIDop.versieInformatie"/>
  </office:meta>
</office:document-meta>
</file>