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beteren van een voet- en fietspad tussen de Palestinaweg en Hoge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verbeteren van een voet- en fietspad op de Laakkade tussen de Palestinaweg en Hogeweg te Amersfoort. </text:p>
            <text:p text:style-name="common-al">De vergunning is verzonden op 26 september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september 2017 tot en met 9 novem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De Vor (vergunningverlener) via telefoonnummer: 055 527 29 11.</text:p>
            <text:p text:style-name="common-al">Voor procedurele vragen kunt u contact opnemen met mevrouw Verwoert (administratief medewerker) via telefoonnummer: 06 15 89 20 32.</text:p>
            <text:p text:style-name="common-al">Apeldoorn, 29 september 2017</text:p>
            <text:p text:style-name="last-al">Het nummer van de vergunning is 953138/97946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0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00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beteren van een voet- en fietspad tussen de Palestinaweg en Hogeweg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9</meta:user-defined>
    <meta:user-defined meta:name="OVERHEIDop.publicationIssue">9008</meta:user-defined>
    <meta:user-defined meta:name="OVERHEIDop.WsbID/DC.identifier">wsb-2017-9008</meta:user-defined>
    <meta:user-defined meta:name="OVERHEID.TaxonomieBeleidsagenda/OVERHEID.category">Natuur en milieu | Organisatie en beleid</meta:user-defined>
    <meta:user-defined meta:name="OVERHEIDop.referentienummer">953138/979461</meta:user-defined>
    <meta:user-defined meta:name="DCTERMS.abstract">Het verbeteren van een voet- en fietspad op de Laakkade tussen de Palestinaweg en Hogeweg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5SE 23</meta:user-defined>
    <meta:user-defined meta:name="OVERHEIDop.woonplaats">Amersfoort</meta:user-defined>
    <meta:user-defined meta:name="OVERHEIDop.straatnaam">Ekster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42859</meta:user-defined>
    <meta:user-defined meta:name="OVERHEID.EPSG28992/DC.spatial">156453 463620</meta:user-defined>
    <meta:user-defined meta:name="OVERHEIDop.versieInformatie"/>
  </office:meta>
</office:document-meta>
</file>