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rug en het vervangen van een stuw bij de Mais-oord 10 in Houten - (code HDSR 1530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brug en het vervangen van een stuw bij de Mais-oord 10 in Houten. Dit besluit is verzonden op 25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8 september 2017 tot en met 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8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0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0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0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brug en het vervangen van een stuw bij de Mais-oord 10 in Houten - (code HDSR 1530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9007</meta:user-defined>
    <meta:user-defined meta:name="OVERHEIDop.WsbID/DC.identifier">wsb-2017-9007</meta:user-defined>
    <meta:user-defined meta:name="OVERHEID.TaxonomieBeleidsagenda/OVERHEID.category">Ruimte en infrastructuur | Organisatie en beleid</meta:user-defined>
    <meta:user-defined meta:name="OVERHEIDop.referentienummer">15303 - HDSR</meta:user-defined>
    <meta:user-defined meta:name="DCTERMS.abstract">Watervergunning voor het vervangen van een brug en het vervangen van een stuw bij de Mais-oord 10 in Hou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1VD 2</meta:user-defined>
    <meta:user-defined meta:name="OVERHEIDop.woonplaats">Houten</meta:user-defined>
    <meta:user-defined meta:name="OVERHEIDop.straatnaam">Mais-oo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5303 - Watervergunning|exb-2017-42857</meta:user-defined>
    <meta:user-defined meta:name="OVERHEID.EPSG28992/DC.spatial">139397 449381</meta:user-defined>
    <meta:user-defined meta:name="OVERHEIDop.versieInformatie"/>
  </office:meta>
</office:document-meta>
</file>