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bouwen van een woning bij een waterkering op de locatie Utrechtsestraat 8 in IJsselstein - (code HDSR 162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bouwen van een woning bij een waterkering op de locatie Utrechtsestraat 8 in IJsselstein. Dit besluit is verzonden op 2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8 september 2017 tot en met 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8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0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0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0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bouwen van een woning bij een waterkering op de locatie Utrechtsestraat 8 in IJsselstein - (code HDSR 1623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9006</meta:user-defined>
    <meta:user-defined meta:name="OVERHEIDop.WsbID/DC.identifier">wsb-2017-9006</meta:user-defined>
    <meta:user-defined meta:name="OVERHEID.TaxonomieBeleidsagenda/OVERHEID.category">Ruimte en infrastructuur | Organisatie en beleid</meta:user-defined>
    <meta:user-defined meta:name="OVERHEIDop.referentienummer">16236 - HDSR</meta:user-defined>
    <meta:user-defined meta:name="DCTERMS.abstract">Watervergunning voor het uitbouwen van een woning bij een waterkering op de locatie Utrechtsestraat 8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CV 8</meta:user-defined>
    <meta:user-defined meta:name="OVERHEIDop.woonplaats">IJsselstein</meta:user-defined>
    <meta:user-defined meta:name="OVERHEIDop.straatnaam">Utrechtse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236 - Watervergunning HDSR|exb-2017-42856</meta:user-defined>
    <meta:user-defined meta:name="OVERHEID.EPSG28992/DC.spatial">131619 448115</meta:user-defined>
    <meta:user-defined meta:name="OVERHEIDop.versieInformatie"/>
  </office:meta>
</office:document-meta>
</file>