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voor het aanleggen van 14 uitstroomvoorzieningen ten westen van Bijenvlucht 19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Aannemersbedrijf Roseboom B.V. voor het extra aanleggen van 14 uitstroomvoorzieningen in de Hoevelakense Beek ten westen van Bijenvlucht 19 te Hoevelaken. </text:p>
            <text:p text:style-name="common-al">De vergunning is verzonden op 26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17 tot en met 9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9 september 2017 </text:p>
            <text:p text:style-name="last-al">Het nummer van de vergunning is 974746/9796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vergunning voor het aanleggen van 14 uitstroomvoorzieningen ten westen van Bijenvlucht 19 te Hoevela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03</meta:user-defined>
    <meta:user-defined meta:name="OVERHEIDop.WsbID/DC.identifier">wsb-2017-9003</meta:user-defined>
    <meta:user-defined meta:name="OVERHEID.TaxonomieBeleidsagenda/OVERHEID.category">Natuur en milieu | Organisatie en beleid</meta:user-defined>
    <meta:user-defined meta:name="OVERHEIDop.referentienummer">974746/979627</meta:user-defined>
    <meta:user-defined meta:name="DCTERMS.abstract">Wijzigingsvergunning voor het extra aanleggen van 14 uitstroomvoorzieningen in de Hoevelakense Beek ten westen van Bijenvlucht 19 te Hoevelak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71MX 5</meta:user-defined>
    <meta:user-defined meta:name="OVERHEIDop.woonplaats">Hoevelaken</meta:user-defined>
    <meta:user-defined meta:name="OVERHEIDop.straatnaam">Beekhof</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2849</meta:user-defined>
    <meta:user-defined meta:name="OVERHEID.EPSG28992/DC.spatial">159904 464516</meta:user-defined>
    <meta:user-defined meta:name="OVERHEIDop.versieInformatie"/>
  </office:meta>
</office:document-meta>
</file>