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Oelerbeek en Pilot Twickel</text:p>
      <text:section text:name="zakelijke-mededeling_id1-3-2" text:style-name="zakelijke-mededeling">
        <text:section text:name="zakelijke-mededeling-tekst_id1-3-2-1" text:style-name="zakelijke-mededeling-tekst">
          <text:section text:name="tekst_id1-3-2-1-1" text:style-name="tekst">
            <text:p text:style-name="common-al">In de vergadering van 26 september 2017 heeft het dagelijks bestuur het projectplan Oelerbeek en Pilot Twickel vastgesteld. </text:p>
            <text:p text:style-name="common-al"/>
            <text:p text:style-name="common-al">Het project Oelerbeek en Pilot Twickel beoogt om:</text:p>
            <text:list text:style-name="id1-3-2-1-1-4">
              <text:list-item text:style-override="id1-3-2-1-1-4-1">
                <text:number>1.</text:number>
                <text:p text:style-name="al">de Nieuwe Oelerbeek en Omvloed natuurvriendelijker en vispasseerbaar te maken en voor een betere doorstroming te zorgen;</text:p>
              </text:list-item>
            </text:list>
            <text:list text:style-name="id1-3-2-1-1-5">
              <text:list-item text:style-override="id1-3-2-1-1-5-1">
                <text:number>2.</text:number>
                <text:p text:style-name="al">op landgoed Twickel op een tweetal locaties de waterhuishouding te optimaliseren. De werkzaamheden dragen bij aan het verminderen van verdroging en het tegengaan van piekafvoeren.</text:p>
              </text:list-item>
            </text:list>
            <text:p text:style-name="common-al"> </text:p>
            <text:p text:style-name="common-al">De doelstellingen worden gerealiseerd door het nemen van diverse inrichtingsmaatregelen:</text:p>
            <text:list text:style-name="id1-3-2-1-1-8">
              <text:list-item text:style-override="id1-3-2-1-1-8-1">
                <text:number>1.</text:number>
                <text:p text:style-name="al">anderhalve kilometer van de Nieuwe Oelerbeek en Omvloed her in te richten conform de KRW-richtlijnen;</text:p>
              </text:list-item>
              <text:list-item text:style-override="id1-3-2-1-1-8-2">
                <text:number>2.</text:number>
                <text:p text:style-name="al">het bouwen van twee vistrappen volgens richtlijnen KRW;</text:p>
              </text:list-item>
              <text:list-item text:style-override="id1-3-2-1-1-8-3">
                <text:number>3.</text:number>
                <text:p text:style-name="al">verontdiepen van 800 meter leggerwaterlopen afgestemd op de omliggende gebruikfuncties;</text:p>
              </text:list-item>
              <text:list-item text:style-override="id1-3-2-1-1-8-4">
                <text:number>4.</text:number>
                <text:p text:style-name="al">het bouwen van vier schotbalkstuwen.</text:p>
              </text:list-item>
            </text:list>
            <text:p text:style-name="common-al"/>
            <text:p text:style-name="common-al">Het projectgebied met de deelgebieden Oelerbeek en Pilot Twickel is globaal gelegen, tussen Hengelo en Delden. Dit projectgebied is het laatste overgebleven onderdeel van het watersysteem Azelerbeek, dat verder voor een groot deel opnieuw is ingericht in de afgelopen jaren door het waterschap Vechtstromen. Dat was nodig om te voldoen aan de Europese Kaderrichtlijn Water (KRW).</text:p>
            <text:p text:style-name="common-al"/>
            <text:p text:style-name="tussenkopcur">Ter inzage</text:p>
            <text:p text:style-name="common-al">Het projectplan Oelerbeek en Pilot Twickel en de bijhorende bijlagen treft u links aan bij ‘Externe bijlagen’. Het projectplan Oelerbeek en Pilot Twickel en de bijhorende bijlagen liggen met ingang van 29 september tot en met 9 november 2017 tijdens kantooruren ook ter inzage in de waterschapskantoren, Kooikersweg 1 te Almelo en Burgemeester Feithsingel 2 te Coevorden.</text:p>
            <text:p text:style-name="tussenkopcur">Beroep</text:p>
            <text:p text:style-name="common-al">Belanghebbenden die een zienswijze hebben ingebracht tegen het ontwerp van projectplan Oelerbeek en Pilot Twickel of de belanghebbenden die niet kan worden verweten geen zienswijze te hebben ingebracht tegen het ontwerp van projectplan Oelerbeek en Pilot Twickel kunnen met ingang van 29 september tot en met 9 november 2017 schriftelijk beroep instellen bij de rechtbank Overijssel, Bestuursrecht, Postbus 10067, 8000 GB Zwolle.</text:p>
            <text:p text:style-name="common-al">Het beroepschrift dient te worden ondertekend en bevat ten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roep is gericht;</text:p>
              </text:list-item>
              <text:list-item text:style-override="id1-3-2-1-1-17-4">
                <text:number>d.</text:number>
                <text:p text:style-name="al">de gronden van het beroep.</text:p>
              </text:list-item>
            </text:list>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Voor het instellen van beroep moet griffierecht worden betaald. Het instellen van beroep schorst de werking van projectplan Oelerbeek en pilot Twickel niet.</text:p>
            <text:p text:style-name="tussenkopcur">Crisis- en herstelwet</text:p>
            <text:p text:style-name="common-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het projectplan Oelerbeek en Pilot Twickel niet.</text:p>
            <text:p text:style-name="tussenkopcur">Voorlopige voorziening</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last-al">Voor meer informatie over het projectplan Oelerbeek en Pilot Twickel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0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elerbeek en Pilot Twic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02</meta:user-defined>
    <meta:user-defined meta:name="OVERHEIDop.WsbID/DC.identifier">wsb-2017-9002</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Projectplan Oelerbeek_definitief 26-6-2017|exb-2017-42838</meta:user-defined>
    <meta:user-defined meta:name="OVERHEIDop.externeBijlage">Bijlage 1 dwarsprofielen 1-2|exb-2017-42839</meta:user-defined>
    <meta:user-defined meta:name="OVERHEIDop.externeBijlage">Bijlage 1 dwarsprofielen 2-2|exb-2017-42840</meta:user-defined>
    <meta:user-defined meta:name="OVERHEIDop.externeBijlage">Bijlage 1 situatie gedeelte B|exb-2017-42841</meta:user-defined>
    <meta:user-defined meta:name="OVERHEIDop.externeBijlage">Bijlage 1 situatie gedeelte C|exb-2017-42842</meta:user-defined>
    <meta:user-defined meta:name="OVERHEIDop.externeBijlage">Bijlage 2 waterloop 20-0-4-3|exb-2017-42843</meta:user-defined>
    <meta:user-defined meta:name="OVERHEIDop.externeBijlage">Bijlage 3 waterloop 3-2-0-10|exb-2017-42844</meta:user-defined>
    <meta:user-defined meta:name="OVERHEIDop.externeBijlage">Bijlage 1 situatie gedeelte A|exb-2017-42845</meta:user-defined>
    <meta:user-defined meta:name="OVERHEIDop.externeBijlage">Z - 1710869 17038082 Reactienota 1|exb-2017-42846</meta:user-defined>
    <meta:user-defined meta:name="OVERHEIDop.externeBijlage">Z - 1710869 17038082 Reactienota 2|exb-2017-42847</meta:user-defined>
    <meta:user-defined meta:name="OVERHEIDop.versieInformatie"/>
  </office:meta>
</office:document-meta>
</file>