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nabij Rijksweg 19 en Bovenrijgerweg 9 te Ten B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september tot en met 7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0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nabij Rijksweg 19 en Bovenrijgerweg 9 te Ten Bo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01</meta:user-defined>
    <meta:user-defined meta:name="OVERHEIDop.WsbID/DC.identifier">wsb-2017-90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1TA 9</meta:user-defined>
    <meta:user-defined meta:name="OVERHEIDop.woonplaats">Ten Boer</meta:user-defined>
    <meta:user-defined meta:name="OVERHEIDop.straatnaam">Bovenrijgerweg</meta:user-defined>
    <meta:user-defined meta:name="OVERHEID.PostcodeHuisnummer/OVERHEIDop.postcodeHuisnummer">9791TB 39</meta:user-defined>
    <meta:user-defined meta:name="OVERHEIDop.straatnaam">Rijk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8751_vergunning|exb-2017-42835</meta:user-defined>
    <meta:user-defined meta:name="OVERHEIDop.externeBijlage">8751_tekening1|exb-2017-42836</meta:user-defined>
    <meta:user-defined meta:name="OVERHEIDop.externeBijlage">8751_tekening2|exb-2017-42837</meta:user-defined>
    <meta:user-defined meta:name="OVERHEID.EPSG28992/DC.spatial">240982 587162</meta:user-defined>
    <meta:user-defined meta:name="OVERHEID.EPSG28992/DC.spatial">241784 587393</meta:user-defined>
    <meta:user-defined meta:name="OVERHEIDop.versieInformatie"/>
  </office:meta>
</office:document-meta>
</file>