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 in de Rotte, Rottekade 218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654, 26 september 2017) Het aanbrengen en hebben van een steiger in de Rotte en in de kern- en beschermingszone van de boezemwaterkering langs de Rotte ter plaatse van Rottekade 218 in Bergschenhoek, gemeente Lansingerlan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 in de Rotte, Rottekade 218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9</meta:user-defined>
    <meta:user-defined meta:name="OVERHEIDop.WsbID/DC.identifier">wsb-2017-8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W 218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451 442049</meta:user-defined>
    <meta:user-defined meta:name="OVERHEIDop.versieInformatie"/>
  </office:meta>
</office:document-meta>
</file>