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sloot en plaatsen van een dam met duiker nabij Borchsingel 39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tot en met 7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9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een sloot en plaatsen van een dam met duiker nabij Borchsingel 39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98</meta:user-defined>
    <meta:user-defined meta:name="OVERHEIDop.WsbID/DC.identifier">wsb-2017-89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6PP 39</meta:user-defined>
    <meta:user-defined meta:name="OVERHEIDop.woonplaats">Eelderwolde</meta:user-defined>
    <meta:user-defined meta:name="OVERHEIDop.straatnaam">Borchsing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295_vergunning|exb-2017-42827</meta:user-defined>
    <meta:user-defined meta:name="OVERHEIDop.externeBijlage">8295_tekening|exb-2017-42828</meta:user-defined>
    <meta:user-defined meta:name="OVERHEID.EPSG28992/DC.spatial">232054 577503</meta:user-defined>
    <meta:user-defined meta:name="OVERHEIDop.versieInformatie"/>
  </office:meta>
</office:document-meta>
</file>