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, Tiendweg-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71.V01, 26 september 2017) Het ozen van grondwater in oppervlaktewater bij de ontwikkeling van 4 nieuwe drinkwaterwinputten op de locatie Tiendweg-West in Lekkerkerk. In de periode van 23 oktober 2017 tot 23 oktober 2020 wordt per nieuw te boren put maximaal 3 maanden grondwater geloos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van grondwater, Tiendweg-We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7</meta:user-defined>
    <meta:user-defined meta:name="OVERHEIDop.WsbID/DC.identifier">wsb-2017-8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