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twee dammen met duiker nabij de Delleweg 8 te St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september tot en met 7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9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9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9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twee dammen met duiker nabij de Delleweg 8 te St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8996</meta:user-defined>
    <meta:user-defined meta:name="OVERHEIDop.WsbID/DC.identifier">wsb-2017-89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21TG 8</meta:user-defined>
    <meta:user-defined meta:name="OVERHEIDop.woonplaats">Stedum</meta:user-defined>
    <meta:user-defined meta:name="OVERHEIDop.straatnaam">Dell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8011_vergunning|exb-2017-42824</meta:user-defined>
    <meta:user-defined meta:name="OVERHEIDop.externeBijlage">8011_tekening|exb-2017-42825</meta:user-defined>
    <meta:user-defined meta:name="OVERHEID.EPSG28992/DC.spatial">241265 594904</meta:user-defined>
    <meta:user-defined meta:name="OVERHEIDop.versieInformatie"/>
  </office:meta>
</office:document-meta>
</file>