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rasmus MC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80.V01) Het onttrekken van grondwater ten behoeve van het tijdelijk drooghouden van een kruipruimte van het Erasmus MC ter plaatse van het Burgemeester S Jacobplein 10 te Rotterdam. In de periode tussen 8 en 29 september 2017 wordt er maximaal 4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9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rasmus MC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95</meta:user-defined>
    <meta:user-defined meta:name="OVERHEIDop.WsbID/DC.identifier">wsb-2017-89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CA 12</meta:user-defined>
    <meta:user-defined meta:name="OVERHEIDop.woonplaats">Rotterdam</meta:user-defined>
    <meta:user-defined meta:name="OVERHEIDop.straatnaam">Burgemeester S'jacob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648 436363</meta:user-defined>
    <meta:user-defined meta:name="OVERHEIDop.versieInformatie"/>
  </office:meta>
</office:document-meta>
</file>