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bij Westervalge 78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9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duiker nabij Westervalge 78 te Warff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92</meta:user-defined>
    <meta:user-defined meta:name="OVERHEIDop.WsbID/DC.identifier">wsb-2017-89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9EE 78</meta:user-defined>
    <meta:user-defined meta:name="OVERHEIDop.woonplaats">Warffum</meta:user-defined>
    <meta:user-defined meta:name="OVERHEIDop.straatnaam">Westervalg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827_vergunning|exb-2017-42814</meta:user-defined>
    <meta:user-defined meta:name="OVERHEIDop.externeBijlage">8827_tekening|exb-2017-42815</meta:user-defined>
    <meta:user-defined meta:name="OVERHEID.EPSG28992/DC.spatial">231476 601437</meta:user-defined>
    <meta:user-defined meta:name="OVERHEIDop.versieInformatie"/>
  </office:meta>
</office:document-meta>
</file>