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op begraafplaats nabij de Kloostersingel in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op begraafplaats nabij de Kloostersingel in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1</meta:user-defined>
    <meta:user-defined meta:name="OVERHEIDop.WsbID/DC.identifier">wsb-2017-89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RL 38</meta:user-defined>
    <meta:user-defined meta:name="OVERHEIDop.woonplaats">Kloosterburen</meta:user-defined>
    <meta:user-defined meta:name="OVERHEIDop.straatnaam">Kloo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866_vergunning|exb-2017-42812</meta:user-defined>
    <meta:user-defined meta:name="OVERHEIDop.externeBijlage">8866_tekening|exb-2017-42813</meta:user-defined>
    <meta:user-defined meta:name="OVERHEID.EPSG28992/DC.spatial">221802 600276</meta:user-defined>
    <meta:user-defined meta:name="OVERHEIDop.versieInformatie"/>
  </office:meta>
</office:document-meta>
</file>