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e waterleiding en het rooien van de oude waterleiding onder Potmaar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9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nieuwe waterleiding en het rooien van de oude waterleiding onder Potmaar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90</meta:user-defined>
    <meta:user-defined meta:name="OVERHEIDop.WsbID/DC.identifier">wsb-2017-89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D 47</meta:user-defined>
    <meta:user-defined meta:name="OVERHEIDop.woonplaats">Winsum</meta:user-defined>
    <meta:user-defined meta:name="OVERHEIDop.straatnaam">Onderdendam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786_vergunning|exb-2017-42809</meta:user-defined>
    <meta:user-defined meta:name="OVERHEIDop.externeBijlage">8786_tekening1|exb-2017-42810</meta:user-defined>
    <meta:user-defined meta:name="OVERHEIDop.externeBijlage">8786_tekening2|exb-2017-42811</meta:user-defined>
    <meta:user-defined meta:name="OVERHEID.EPSG28992/DC.spatial">231690 594907</meta:user-defined>
    <meta:user-defined meta:name="OVERHEIDop.versieInformatie"/>
  </office:meta>
</office:document-meta>
</file>