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breden van een maaipaddam met duiker en het verplaatsen van een vaste dam nabij de De Hullen en het Eelderdiep te Dond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7 september tot en met 7 november 2017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989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989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989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verbreden van een maaipaddam met duiker en het verplaatsen van een vaste dam nabij de De Hullen en het Eelderdiep te Donder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8989</meta:user-defined>
    <meta:user-defined meta:name="OVERHEIDop.WsbID/DC.identifier">wsb-2017-898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497PC 13</meta:user-defined>
    <meta:user-defined meta:name="OVERHEIDop.woonplaats">Donderen</meta:user-defined>
    <meta:user-defined meta:name="OVERHEIDop.straatnaam">Oosterwat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7264_vergunning|exb-2017-42805</meta:user-defined>
    <meta:user-defined meta:name="OVERHEIDop.externeBijlage">7264_tekening|exb-2017-42806</meta:user-defined>
    <meta:user-defined meta:name="OVERHEID.EPSG28992/DC.spatial">233339 568080</meta:user-defined>
    <meta:user-defined meta:name="OVERHEIDop.versieInformatie"/>
  </office:meta>
</office:document-meta>
</file>