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rfmarkt 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voor het aansluiten van het perceel Turfmarkt 4 in Zwolle (<text:span text:style-name="nadrukcur">dossiernummer Z/17/013884; verzenddatum 26-09-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8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8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8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rfmarkt 4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8</meta:user-defined>
    <meta:user-defined meta:name="OVERHEIDop.publicationIssue">8987</meta:user-defined>
    <meta:user-defined meta:name="OVERHEIDop.WsbID/DC.identifier">wsb-2017-89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AA 4</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713 503037</meta:user-defined>
    <meta:user-defined meta:name="OVERHEIDop.versieInformatie"/>
  </office:meta>
</office:document-meta>
</file>