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sloot en het verlengen van een duiker nabij de kruising N373 aan de Kapteynlaan 1c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sloot en het verlengen van een duiker nabij de kruising N373 aan de Kapteynlaan 1c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8986</meta:user-defined>
    <meta:user-defined meta:name="OVERHEIDop.WsbID/DC.identifier">wsb-2017-89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VG 1</meta:user-defined>
    <meta:user-defined meta:name="OVERHEIDop.woonplaats">Leek</meta:user-defined>
    <meta:user-defined meta:name="OVERHEIDop.straatnaam">Kaptey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966_vergunning|exb-2017-42801</meta:user-defined>
    <meta:user-defined meta:name="OVERHEIDop.externeBijlage">7966_tekening|exb-2017-42802</meta:user-defined>
    <meta:user-defined meta:name="OVERHEID.EPSG28992/DC.spatial">221101 577665</meta:user-defined>
    <meta:user-defined meta:name="OVERHEIDop.versieInformatie"/>
  </office:meta>
</office:document-meta>
</file>