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plaatsen van een lage druk gasleiding te Garm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september tot en met 7 nov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985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8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8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plaatsen van een lage druk gasleiding te Garmer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8985</meta:user-defined>
    <meta:user-defined meta:name="OVERHEIDop.WsbID/DC.identifier">wsb-2017-89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98PA 1</meta:user-defined>
    <meta:user-defined meta:name="OVERHEIDop.woonplaats">Garmerwolde</meta:user-defined>
    <meta:user-defined meta:name="OVERHEIDop.straatnaam">Oude Rijks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9268_vergunning|exb-2017-42799</meta:user-defined>
    <meta:user-defined meta:name="OVERHEIDop.externeBijlage">9268_tekening|exb-2017-42800</meta:user-defined>
    <meta:user-defined meta:name="OVERHEID.EPSG28992/DC.spatial">239606 584885</meta:user-defined>
    <meta:user-defined meta:name="OVERHEIDop.versieInformatie"/>
  </office:meta>
</office:document-meta>
</file>