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telecomleidingen nabij de Onderdendamsterweg 43 te Wins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7 september tot en met 7 november 2017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984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984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984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leggen van telecomleidingen nabij de Onderdendamsterweg 43 te Wins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8984</meta:user-defined>
    <meta:user-defined meta:name="OVERHEIDop.WsbID/DC.identifier">wsb-2017-898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51TD 43</meta:user-defined>
    <meta:user-defined meta:name="OVERHEIDop.woonplaats">Winsum</meta:user-defined>
    <meta:user-defined meta:name="OVERHEIDop.straatnaam">Onderdendamst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8945_vergunning|exb-2017-42797</meta:user-defined>
    <meta:user-defined meta:name="OVERHEIDop.externeBijlage">8945_tekening|exb-2017-42798</meta:user-defined>
    <meta:user-defined meta:name="OVERHEID.EPSG28992/DC.spatial">230622 594951</meta:user-defined>
    <meta:user-defined meta:name="OVERHEIDop.versieInformatie"/>
  </office:meta>
</office:document-meta>
</file>