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ozen van water in een sloot nabij de Schaaksport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september tot en met 7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8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8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8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ozen van water in een sloot nabij de Schaaksport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8983</meta:user-defined>
    <meta:user-defined meta:name="OVERHEIDop.WsbID/DC.identifier">wsb-2017-89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28VK 1</meta:user-defined>
    <meta:user-defined meta:name="OVERHEIDop.woonplaats">Groningen</meta:user-defined>
    <meta:user-defined meta:name="OVERHEIDop.straatnaam">G.J. Boekhoven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8253_vergunning|exb-2017-42795</meta:user-defined>
    <meta:user-defined meta:name="OVERHEIDop.externeBijlage">8253_tekening|exb-2017-42796</meta:user-defined>
    <meta:user-defined meta:name="OVERHEID.EPSG28992/DC.spatial">233181 578987</meta:user-defined>
    <meta:user-defined meta:name="OVERHEIDop.versieInformatie"/>
  </office:meta>
</office:document-meta>
</file>