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kunsstof beschoeiing langs een gedeelte van het fietspad Moldenwg in de Rasquerd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kunsstof beschoeiing langs een gedeelte van het fietspad Moldenwg in de Rasquerd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82</meta:user-defined>
    <meta:user-defined meta:name="OVERHEIDop.WsbID/DC.identifier">wsb-2017-89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TJ 2</meta:user-defined>
    <meta:user-defined meta:name="OVERHEIDop.woonplaats">Warffum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172_vergunning|exb-2017-42794</meta:user-defined>
    <meta:user-defined meta:name="OVERHEID.EPSG28992/DC.spatial">232657 597586</meta:user-defined>
    <meta:user-defined meta:name="OVERHEIDop.versieInformatie"/>
  </office:meta>
</office:document-meta>
</file>