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steiger bij een watergang en een waterkering op de locatie De Hoorn 8 in Linschoten in de gemeente Woerden - (code HDSR 174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bij een watergang en een waterkering op de locatie De Hoorn 8 in Linschoten in de gemeente Woerden. Dit besluit is verzonden op 25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8 september 2017 tot en met 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7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8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steiger bij een watergang en een waterkering op de locatie De Hoorn 8 in Linschoten in de gemeente Woerden - (code HDSR 1742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81</meta:user-defined>
    <meta:user-defined meta:name="OVERHEIDop.WsbID/DC.identifier">wsb-2017-8981</meta:user-defined>
    <meta:user-defined meta:name="OVERHEID.TaxonomieBeleidsagenda/OVERHEID.category">Ruimte en infrastructuur | Organisatie en beleid</meta:user-defined>
    <meta:user-defined meta:name="OVERHEIDop.referentienummer">17428 - HDSR</meta:user-defined>
    <meta:user-defined meta:name="DCTERMS.abstract">Watervergunning voor het aanleggen van een steiger bij een watergang en een waterkering op de locatie De Hoorn 8 in Linscho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HS 8</meta:user-defined>
    <meta:user-defined meta:name="OVERHEIDop.woonplaats">Linschoten</meta:user-defined>
    <meta:user-defined meta:name="OVERHEIDop.straatnaam">De Hoor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7428 Watervergunning (steiger)|exb-2017-42793</meta:user-defined>
    <meta:user-defined meta:name="OVERHEID.EPSG28992/DC.spatial">122780 453029</meta:user-defined>
    <meta:user-defined meta:name="OVERHEIDop.versieInformatie"/>
  </office:meta>
</office:document-meta>
</file>