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3 Projectplannen oplossen aantal waterhuishoudkundige knelpunten in de omgeving van Fochteloo.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heeft besloten vast te stellen:</text:p>
            <text:p text:style-name="common-al"/>
            <text:p text:style-name="common-al">
            <text:span text:style-name="nadrukvet">3 Projectplannen - </text:span>
            <text:span text:style-name="nadrukvet">oplossen aantal waterhuishoudkundige knelpunten in de omgeving van Fochteloo.</text:span>
          </text:p>
            <text:p text:style-name="common-al">
            <text:span text:style-name="nadrukvet"/>
          </text:p>
            <text:p text:style-name="common-al">De projectplannen voorzien in de aanleg en wijziging van waterstaatswerken om een aantal knelpunten in het watersysteem te verhelpen. </text:p>
            <text:p text:style-name="common-al">In de bij deze publicatie opgenomen bijlagen zijn de projectplannen opgenomen die zijn vastgesteld op basis van artikel 5.4 Waterwet. Tevens vindt in de documenten besluitvorming plaats over de wijzigingen in de Legger (artikel 5.1 Waterwet en artikel 78 lid 2 Waterschapswet). Het betreft hier de besluiten die persoonlijk zijn verzonden aan de rechthebbenden (eigenaren op wiens percelen de waterstaatswerken worden aangelegd of gewijzigd). Deze besluiten zelf zijn geanonimiseerd (privacy).</text:p>
            <text:p text:style-name="common-al"/>
            <text:p text:style-name="common-al">De projectplannen en de bijbehorende stukken liggen <text:span text:style-name="nadrukvet">vanaf 2 februari 2017 t/m 15 maart 2017 </text:span>ter inzage. U kunt deze inzien door de aan deze elektronische bekendmaking toegevoegde bijlage te raadplegen. Kijk hiervoor onder: ‘Externe bijlagen’.</text:p>
            <text:p text:style-name="common-al"/>
            <text:p text:style-name="common-al">Gedurende de periode van terinzagelegging kunnen belanghebbenden bezwaar maken. In het bezwaarschrift moet worden opgenomen: 1. naam en het adres van de indiener, 2. dagtekening, 3. omschrijving van het besluit waartegen het bezwaar is gericht, 4. gronden van het bezwaar en 5. ondertekening. Het bezwaarschrift moet worden gericht aan het dagelijks bestuur van Wetterskip Fryslân, Postbus 36, 8900 AA Leeuwarden o.v.v. Projectplan oplosknelpunten rondom Fochteloo. Verzocht wordt om aan te geven tegen welk projectplan het bezwaar wordt gericht.</text:p>
            <text:p text:style-name="common-al">Ook als u bezwaar heeft ingediend, mag het besluit worden uitgevoerd. Het kan zijn dat dit nadelige gevolgen voor u heeft. Indien u niet wilt wachten op de afhandeling van het bezwaarschrift, kunt u de voorzieningenrechter van de rechtbank Noord-Nederland, Afdeling bestuursrecht, Postbus 150, 9700 AD Groningen, om een ‘voorlopige voorziening' verzoeken. </text:p>
            <text:p text:style-name="common-al">Voor nadere informatie kunt u bellen met dhr. K. Bartlema via telefoonnummer: 058 - 292 22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89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3 Projectplannen oplossen aantal waterhuishoudkundige knelpunten in de omgeving van Fochte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898</meta:user-defined>
    <meta:user-defined meta:name="OVERHEIDop.WsbID/DC.identifier">wsb-2017-898</meta:user-defined>
    <meta:user-defined meta:name="OVERHEID.TaxonomieBeleidsagenda/OVERHEID.category">Recht | Organisatie en beleid</meta:user-defined>
    <meta:user-defined meta:name="OVERHEID.Provincie/DC.spatial">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428HM 14</meta:user-defined>
    <meta:user-defined meta:name="OVERHEIDop.woonplaats">Fochteloo</meta:user-defined>
    <meta:user-defined meta:name="OVERHEIDop.straatnaam">Noordeinde</meta:user-defined>
    <meta:user-defined meta:name="OVERHEID.PostcodeHuisnummer/OVERHEIDop.postcodeHuisnummer">8431VP 13</meta:user-defined>
    <meta:user-defined meta:name="OVERHEIDop.woonplaats">Oosterwolde</meta:user-defined>
    <meta:user-defined meta:name="OVERHEIDop.straatnaam">Prandinga</meta:user-defined>
    <meta:user-defined meta:name="OVERHEID.PostcodeHuisnummer/OVERHEIDop.postcodeHuisnummer">8431SP 8</meta:user-defined>
    <meta:user-defined meta:name="OVERHEIDop.straatnaam">Venekoten</meta:user-defined>
    <meta:user-defined meta:name="OVERHEIDgvop.Informatietype/DC.type">Plannen | overig</meta:user-defined>
    <meta:user-defined meta:name="OVERHEID.Waterschap/DCTERMS.publisher">Wetterskip Fryslân</meta:user-defined>
    <meta:user-defined meta:name="OVERHEID.Waterschap/OVERHEID.authority">Wetterskip Fryslân</meta:user-defined>
    <meta:user-defined meta:name="OVERHEIDop.externeBijlage">Bijlage 1: WFN1700755|exb-2017-3411</meta:user-defined>
    <meta:user-defined meta:name="OVERHEIDop.externeBijlage">Bijlage 2: WFN1700776|exb-2017-3412</meta:user-defined>
    <meta:user-defined meta:name="OVERHEIDop.externeBijlage">Bijlage 3: WFN1700778|exb-2017-3413</meta:user-defined>
    <meta:user-defined meta:name="OVERHEID.EPSG28992/DC.spatial">218618 556963</meta:user-defined>
    <meta:user-defined meta:name="OVERHEID.EPSG28992/DC.spatial">214212 557481</meta:user-defined>
    <meta:user-defined meta:name="OVERHEID.EPSG28992/DC.spatial">217347 554128</meta:user-defined>
    <meta:user-defined meta:name="OVERHEIDop.versieInformatie"/>
  </office:meta>
</office:document-meta>
</file>