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erugplaatsen van het peilschot ter hoogte van Middenweg 67, 1394 AD Nederhorst den Berg - AGV - W-17.000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erugplaatsen van het peilschot ter hoogte van Middenweg 67, 1394 AD Nederhorst den Berg. Casecode: W-17.00005.</text:p>
            <text:p text:style-name="common-al"/>
            <text:p text:style-name="common-al">Inzien van de stukken</text:p>
            <text:p text:style-name="common-al">Vanaf 2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p text:style-name="common-al">Meer informatie</text:p>
            <text:p text:style-name="common-al">Voor meer informatie kunt u terecht bij de heer W. Glijnis, van de afdeling Vergunningen, Toezicht en Handhaving van Waternet, telefoon 020 608 5365.</text:p>
            <text:p text:style-name="common-al"/>
            <text:p text:style-name="last-al">Amsterdam, 2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9</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9</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79</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erugplaatsen van het peilschot ter hoogte van Middenweg 67, 1394 AD Nederhorst den Berg - AGV - W-17.00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2</meta:user-defined>
    <meta:user-defined meta:name="OVERHEIDop.publicationIssue">8979</meta:user-defined>
    <meta:user-defined meta:name="OVERHEIDop.WsbID/DC.identifier">wsb-2017-897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AD 67</meta:user-defined>
    <meta:user-defined meta:name="OVERHEIDop.woonplaats">Nederhorst den Berg</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2774</meta:user-defined>
    <meta:user-defined meta:name="OVERHEIDop.externeBijlage">Luchtfoto|exb-2017-42775</meta:user-defined>
    <meta:user-defined meta:name="OVERHEID.EPSG28992/DC.spatial">133692 473599</meta:user-defined>
    <meta:user-defined meta:name="OVERHEIDop.versieInformatie"/>
  </office:meta>
</office:document-meta>
</file>