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watervergunning met kenmerk W-16.02034 voor het aanpassen van de waterhuishouding aan de westzijde van het Amsterdam-Rijnkanaal ter hoogte van Kanaaldijk West 2, 1391 HT Abcoude - AGV - W-17.018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watervergunning met kenmerk W-16.02034 voor het aanpassen van de waterhuishouding aan de westzijde van het Amsterdam-Rijnkanaal ter hoogte van Kanaaldijk West 2, 1391 HT Abcoude. Casecode: W-17.01892.</text:p>
            <text:p text:style-name="common-al"/>
            <text:p text:style-name="common-al">Inzien van de stukken</text:p>
            <text:p text:style-name="common-al">Vanaf 2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S. Rijnaarts, van de afdeling Vergunningen, Toezicht en Handhaving van Waternet, telefoon 020 6085430.</text:p>
            <text:p text:style-name="common-al"/>
            <text:p text:style-name="last-al">Amsterdam, 2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7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watervergunning met kenmerk W-16.02034 voor het aanpassen van de waterhuishouding aan de westzijde van het Amsterdam-Rijnkanaal ter hoogte van Kanaaldijk West 2, 1391 HT Abcoude - AGV - W-17.0189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8978</meta:user-defined>
    <meta:user-defined meta:name="OVERHEIDop.WsbID/DC.identifier">wsb-2017-89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T 2</meta:user-defined>
    <meta:user-defined meta:name="OVERHEIDop.woonplaats">Abcoude</meta:user-defined>
    <meta:user-defined meta:name="OVERHEIDop.straatnaam">Kanaaldijk We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7-42766</meta:user-defined>
    <meta:user-defined meta:name="OVERHEIDop.externeBijlage">Tekening 1|exb-2017-42767</meta:user-defined>
    <meta:user-defined meta:name="OVERHEIDop.externeBijlage">Tekening 2|exb-2017-42768</meta:user-defined>
    <meta:user-defined meta:name="OVERHEIDop.externeBijlage">Natuurontwikkelingsplan|exb-2017-42769</meta:user-defined>
    <meta:user-defined meta:name="OVERHEID.EPSG28992/DC.spatial">129730 475563</meta:user-defined>
    <meta:user-defined meta:name="OVERHEIDop.versieInformatie"/>
  </office:meta>
</office:document-meta>
</file>