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watervergunning in verband met het verlengen van een steiger ter hoogte van Stationsweg 13, 1382 AA Weesp - AGV - W-17.021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een watervergunning in verband met het verlengen van een steiger ter hoogte van Stationsweg 13, 1382 AA Weesp. Casecode: W-17.02162.</text:p>
            <text:p text:style-name="common-al"/>
            <text:p text:style-name="common-al">Inzien van de stukken</text:p>
            <text:p text:style-name="common-al">Vanaf 2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K. van Hees, van de afdeling Vergunningen, Toezicht en Handhaving van Waternet, telefoon 020 608 5389.</text:p>
            <text:p text:style-name="common-al"/>
            <text:p text:style-name="last-al">Amsterdam, 2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7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een watervergunning in verband met het verlengen van een steiger ter hoogte van Stationsweg 13, 1382 AA Weesp - AGV - W-17.0216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8977</meta:user-defined>
    <meta:user-defined meta:name="OVERHEIDop.WsbID/DC.identifier">wsb-2017-89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AA 15</meta:user-defined>
    <meta:user-defined meta:name="OVERHEIDop.woonplaats">Weesp</meta:user-defined>
    <meta:user-defined meta:name="OVERHEIDop.straatnaam">Station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7-42761</meta:user-defined>
    <meta:user-defined meta:name="OVERHEIDop.externeBijlage">Tekening|exb-2017-42762</meta:user-defined>
    <meta:user-defined meta:name="OVERHEID.EPSG28992/DC.spatial">131541 480250</meta:user-defined>
    <meta:user-defined meta:name="OVERHEIDop.versieInformatie"/>
  </office:meta>
</office:document-meta>
</file>