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bestaande brug, het bouwen van een kunstwerk, het plaatsen van een hek, bouwen van een steiger en het aanleggen van een dam ter hoogte van Tom Schreursweg 48, 1067 MC Amsterdam - AGV - W-17.011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van een bestaande brug, het bouwen van een kunstwerk, het plaatsen van een hek, bouwen van een steiger en het aanleggen van een dam ter hoogte van Tom Schreursweg 48, 1067 MC Amsterdam. Casecode: W-17.01168.</text:p>
            <text:p text:style-name="common-al"/>
            <text:p text:style-name="common-al">Inzien van de stukken</text:p>
            <text:p text:style-name="common-al">Vanaf 2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G. Kroon, van de afdeling Vergunningen, Toezicht en Handhaving van Waternet, telefoon 020 608 5370.</text:p>
            <text:p text:style-name="common-al"/>
            <text:p text:style-name="last-al">Amsterdam, 2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7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plaatsen van een bestaande brug, het bouwen van een kunstwerk, het plaatsen van een hek, bouwen van een steiger en het aanleggen van een dam ter hoogte van Tom Schreursweg 48, 1067 MC Amsterdam - AGV - W-17.0116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8975</meta:user-defined>
    <meta:user-defined meta:name="OVERHEIDop.WsbID/DC.identifier">wsb-2017-89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MC 50</meta:user-defined>
    <meta:user-defined meta:name="OVERHEIDop.woonplaats">Amsterdam</meta:user-defined>
    <meta:user-defined meta:name="OVERHEIDop.straatnaam">Tom Schreu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2743</meta:user-defined>
    <meta:user-defined meta:name="OVERHEIDop.externeBijlage">Foto 1|exb-2017-42744</meta:user-defined>
    <meta:user-defined meta:name="OVERHEIDop.externeBijlage">Foto 2|exb-2017-42745</meta:user-defined>
    <meta:user-defined meta:name="OVERHEIDop.externeBijlage">Foto 3|exb-2017-42746</meta:user-defined>
    <meta:user-defined meta:name="OVERHEIDop.externeBijlage">Foto 4|exb-2017-42747</meta:user-defined>
    <meta:user-defined meta:name="OVERHEIDop.externeBijlage">Memo|exb-2017-42748</meta:user-defined>
    <meta:user-defined meta:name="OVERHEID.EPSG28992/DC.spatial">113221 488337</meta:user-defined>
    <meta:user-defined meta:name="OVERHEIDop.versieInformatie"/>
  </office:meta>
</office:document-meta>
</file>