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watergebiedsplan de Greidhoek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maakt bekend dat van <text:span text:style-name="nadrukvet">28 september 2017 tot en met 9 november 2017</text:span> ter inzage ligt het</text:p>
            <text:p text:style-name="common-al">
            <text:span text:style-name="nadrukvet">Ontwerp-watergebiedsplan de Greidhoeke</text:span>
          </text:p>
            <text:p text:style-name="common-al">Het ontwerp-watergebiedsplan de Greidhoeke is een uitwerking van het Waterbeheerplan 2016-2021 voor een gebied globaal gelegen tussen de plaatsen Harlingen, Leeuwarden, Sneek en Workum.</text:p>
            <text:p text:style-name="common-al">Met het plan worden het Gewenste Peilbeheer (de waterpeilen zoals het waterschap die de komende tien jaar wil hanteren), de Normen voor Regionale Wateroverlast en de maatregelen voor de Kaderrichtlijn Water bepaald. Daarnaast worden er maatregelen voorgesteld die tot efficiënter beheer en onderhoud van watersystemen leiden. Het is een plan op hoofdlijnen. De nadere uitwerking en uitvoering van het watergebiedsplan zal de komende jaren gefaseerd plaatsvinden in nauw overleg met de direct belanghebbenden.</text:p>
            <text:p text:style-name="common-al">Inzien van de stukken</text:p>
            <text:p text:style-name="common-al">Het ontwerp-watergebiedsplan en de bijbehorende stukken kunt u inzien door de aan deze elektronische bekendmaking toegevoegde bijlagen te raadplegen. Kijk hiervoor onder: ‘Externe bijlagen’.</text:p>
            <text:p text:style-name="common-al">Inspraak</text:p>
            <text:p text:style-name="common-al">Tijdens de periode dat de stukken ter inzage liggen kunt u als belanghebbende of inwoner, schriftelijk of mondeling zienswijzen indienen op het watergebiedsplan. U kunt uw reactie richten aan het dagelijks bestuur van Wetterskip Fryslân, Postbus 36, 8900 AA Leeuwarden.</text:p>
            <text:p text:style-name="common-al">Meer informatie</text:p>
            <text:p text:style-name="common-al">Meer informatie over het watergebiedsplan vindt u op www.wetterskipfryslan.nl/greidhoeke. Voor informatie en het mondeling indienen van zienswijzen kunt u contact opnemen met de heer M. van Houten via telefoonnummer (058) 292 222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7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7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7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watergebiedsplan de Greidhoek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8</meta:user-defined>
    <meta:user-defined meta:name="OVERHEIDop.publicationIssue">8972</meta:user-defined>
    <meta:user-defined meta:name="OVERHEIDop.WsbID/DC.identifier">wsb-2017-8972</meta:user-defined>
    <meta:user-defined meta:name="OVERHEID.TaxonomieBeleidsagenda/OVERHEID.category">Natuur en milieu | Organisatie en beleid</meta:user-defined>
    <meta:user-defined meta:name="OVERHEID.Gemeente/DC.spatial">Súdwest-Fryslân</meta:user-defined>
    <meta:user-defined meta:name="OVERHEID.Gemeente/DC.spatial">Harlingen</meta:user-defined>
    <meta:user-defined meta:name="OVERHEID.Gemeente/DC.spatial">Leeuwarden</meta:user-defined>
    <meta:user-defined meta:name="OVERHEID.Gemeente/DC.spatial">Littenseradiel</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gvop.Informatietype/DC.type">Overige overheidsinformatie</meta:user-defined>
    <meta:user-defined meta:name="OVERHEID.Waterschap/OVERHEID.authority">Wetterskip Fryslân</meta:user-defined>
    <meta:user-defined meta:name="OVERHEID.Waterschap/DCTERMS.publisher">Wetterskip Fryslân</meta:user-defined>
    <meta:user-defined meta:name="OVERHEIDop.externeBijlage">Watergebiedsplan exclusief kaarten|exb-2017-42702</meta:user-defined>
    <meta:user-defined meta:name="OVERHEIDop.externeBijlage">bl3 Watersysteem|exb-2017-42703</meta:user-defined>
    <meta:user-defined meta:name="OVERHEIDop.externeBijlage">bl4 prognose bodemdaling|exb-2017-42704</meta:user-defined>
    <meta:user-defined meta:name="OVERHEIDop.externeBijlage">bl 7 Gewenst peilbeheer|exb-2017-42705</meta:user-defined>
    <meta:user-defined meta:name="OVERHEIDop.externeBijlage">bl8 Peilvakken gebiedsnormen wateroverlast|exb-2017-42706</meta:user-defined>
    <meta:user-defined meta:name="OVERHEIDop.externeBijlage">bl9 Projectgebieden en knelpunten|exb-2017-42707</meta:user-defined>
    <meta:user-defined meta:name="OVERHEIDop.externeBijlage">bl10 Projectgebieden en kansen|exb-2017-42708</meta:user-defined>
    <meta:user-defined meta:name="OVERHEIDop.versieInformatie"/>
  </office:meta>
</office:document-meta>
</file>